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voetpad 7 in Hengelo (Gld), het vernieuwen en verplaats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gemeente Bronckhorst een besluit genomen op de aanvraag voor een omgevingsvergunning. De aanvraag is geregistreerd onder kenmerk SXO50548157. De aanvraag gaat over het vernieuwen en verplaatsen van een bedrijfswoning aan de Baaksevoetpad 7 in Hengelo (Gld). De bezwaartermijn start op 27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56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6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6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voetpad 7 in Hengelo (Gld), het vernieuwen en verplaatsen van e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61</meta:user-defined>
    <meta:user-defined meta:name="OVERHEIDop.GmbID/DC.identifier">gmb-2018-64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V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rek_bouwaanvraag_07122017_SA17088_pdf|exb-2018-18677</meta:user-defined>
    <meta:user-defined meta:name="OVERHEIDop.externeBijlage">R17-31_DO-00_02022018_pdf|exb-2018-18678</meta:user-defined>
    <meta:user-defined meta:name="OVERHEIDop.externeBijlage">Aanvraagformulier (publiceerbare versie)|exb-2018-18679</meta:user-defined>
    <meta:user-defined meta:name="OVERHEIDop.externeBijlage">R17-31_DO-02_20122017_pdf|exb-2018-18680</meta:user-defined>
    <meta:user-defined meta:name="OVERHEIDop.externeBijlage">vergunning|exb-2018-18681</meta:user-defined>
    <meta:user-defined meta:name="OVERHEIDop.externeBijlage">R17-31_EPG_24072017_pdf|exb-2018-18682</meta:user-defined>
    <meta:user-defined meta:name="OVERHEIDop.externeBijlage">R17-31_DO-01_20122017_pdf|exb-2018-18683</meta:user-defined>
    <meta:user-defined meta:name="OVERHEIDop.externeBijlage">R17-31 EPG 24072017.|exb-2018-18684</meta:user-defined>
    <meta:user-defined meta:name="OVERHEID.EPSG28992/DC.spatial">216677.67 452129.62</meta:user-defined>
    <meta:user-defined meta:name="OVERHEID.EPSG28992/DC.spatial">216691.21 452233.44</meta:user-defined>
    <meta:user-defined meta:name="OVERHEIDop.versieInformatie"/>
  </office:meta>
</office:document-meta>
</file>