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zoom 87 en 10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17 een aanvraag voor een omgevingsvergunning ontvangen. Dit betreft het kappen van 3 stuks bomen ter plaatse van de Rietzoom 87 en 107 in Gouda. De aanvraag is geregistreerd onder kenmerk 2017309653.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5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etzoom 87 en 10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456</meta:user-defined>
    <meta:user-defined meta:name="OVERHEIDop.GmbID/DC.identifier">gmb-2018-6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CL 122</meta:user-defined>
    <meta:user-defined meta:name="OVERHEID.PostcodeHuisnummer/OVERHEIDop.postcodeHuisnummer">2804CP 8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781 449735</meta:user-defined>
    <meta:user-defined meta:name="OVERHEID.EPSG28992/DC.spatial">107815.64 449730.75</meta:user-defined>
    <meta:user-defined meta:name="OVERHEIDop.versieInformatie"/>
  </office:meta>
</office:document-meta>
</file>