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muziekoptredens door verschillende artiesten vanaf een podiumtrailer op 27 april 2018 (gedurende Koningsdag)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muziekoptredens door verschillende artiesten vanaf een podiumtrailer op 27 april 2018 (gedurende Koningsdag) op de Brink in Roden.</text:p>
            <text:p text:style-name="common-al"/>
            <text:p text:style-name="common-al">Datum verlening: 19 maart 2018.</text:p>
            <text:p text:style-name="common-al"/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4554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55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55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organiseren van muziekoptredens door verschillende artiesten vanaf een podiumtrailer op 27 april 2018 (gedurende Koningsdag)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554</meta:user-defined>
    <meta:user-defined meta:name="OVERHEIDop.GmbID/DC.identifier">gmb-2018-6455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</meta:user-defined>
    <meta:user-defined meta:name="OVERHEIDop.woonplaats">Roden</meta:user-defined>
    <meta:user-defined meta:name="OVERHEIDop.straatnaam">Brink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007 572620</meta:user-defined>
    <meta:user-defined meta:name="OVERHEIDop.versieInformatie"/>
  </office:meta>
</office:document-meta>
</file>