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 – geaccepteerde melding, Stroeërweg 18 in Stroe, veranderen van het 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aaknummer 2018M0032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64553</text:span><text:line-break/><text:date style:data-style-name="dag" text:fixed="true" text:date-value="2018-03-29"/><text:line-break/><text:date style:data-style-name="jaar" text:fixed="true" text:date-value="2018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553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553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 – geaccepteerde melding, Stroeërweg 18 in Stroe, veranderen van het bedrij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9</meta:user-defined>
    <meta:user-defined meta:name="OVERHEIDop.publicationIssue">64553</meta:user-defined>
    <meta:user-defined meta:name="OVERHEIDop.GmbID/DC.identifier">gmb-2018-645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1777ND 18</meta:user-defined>
    <meta:user-defined meta:name="OVERHEIDop.woonplaats">Hippolytushoef</meta:user-defined>
    <meta:user-defined meta:name="OVERHEIDop.straatnaam">Stroeër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27266 548886</meta:user-defined>
    <meta:user-defined meta:name="OVERHEIDop.versieInformatie"/>
  </office:meta>
</office:document-meta>
</file>