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opbouw penthouse blok D, Stadhuispassage 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adhuispassage 126, Weert, wijzigen opbouw penthouse blok D, 14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4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opbouw penthouse blok D, Stadhuispassage 12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48</meta:user-defined>
    <meta:user-defined meta:name="OVERHEIDop.GmbID/DC.identifier">gmb-2018-64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K 108</meta:user-defined>
    <meta:user-defined meta:name="OVERHEIDop.woonplaats">Weert</meta:user-defined>
    <meta:user-defined meta:name="OVERHEIDop.straatnaam">Stadhuispassag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46 362444</meta:user-defined>
    <meta:user-defined meta:name="OVERHEIDop.versieInformatie"/>
  </office:meta>
</office:document-meta>
</file>