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erzijweg 98, (Oosterzijweg 94, kavel C), het bouwen van een woning met schuur en het aanleggen van een uitrit, verzenddatum besluit 20 maart 2018 (WABO17/0199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453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3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3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erzijweg 98, (Oosterzijweg 94, kavel C), het bouwen van een woning met schuur en het aanleggen van een uitrit, verzenddatum besluit 20 maart 2018 (WABO17/019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38</meta:user-defined>
    <meta:user-defined meta:name="OVERHEIDop.GmbID/DC.identifier">gmb-2018-64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S 94</meta:user-defined>
    <meta:user-defined meta:name="OVERHEIDop.woonplaats">Heiloo</meta:user-defined>
    <meta:user-defined meta:name="OVERHEIDop.straatnaam">Oosterzij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874 511458</meta:user-defined>
    <meta:user-defined meta:name="OVERHEIDop.versieInformatie"/>
  </office:meta>
</office:document-meta>
</file>