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Ingebruikname Noorderhaven Zutphen op 7 april 2018 in Het Koelhuis te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23 maart 2018 is een evenementenvergunning aangevraagd voor Ingebruikname Noorderhaven Zutphen op 7 april 2018 in Het Koelhuis te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april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4537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53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53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Ingebruikname Noorderhaven Zutphen op 7 april 2018 in Het Koelhuis te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4537</meta:user-defined>
    <meta:user-defined meta:name="OVERHEIDop.GmbID/DC.identifier">gmb-2018-6453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AN 1</meta:user-defined>
    <meta:user-defined meta:name="OVERHEIDop.woonplaats">Zutphen</meta:user-defined>
    <meta:user-defined meta:name="OVERHEIDop.straatnaam">Coenenspark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072 462194</meta:user-defined>
    <meta:user-defined meta:name="OVERHEIDop.versieInformatie"/>
  </office:meta>
</office:document-meta>
</file>