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ninginne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ntheffing APV/bijzondere wetten voor plaatsen bouwplaats ivm onderhoud woningcomplex op locatie Koninginneweg te Lekkerkerk. De aanvraag is geregistreerd onder zaaknummer SXO-201807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5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ninginneweg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33</meta:user-defined>
    <meta:user-defined meta:name="OVERHEIDop.GmbID/DC.identifier">gmb-2018-64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98.3 434809.8</meta:user-defined>
    <meta:user-defined meta:name="OVERHEIDop.versieInformatie"/>
  </office:meta>
</office:document-meta>
</file>