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– Ontwerp omgevingsvergunning voor het uitbreiden van een transformatorstation aan de Bommelsekade 18 in Zaltbommel. Zaaknummer: 021487601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werpbesluit: 01-03-2018</text:p>
            <text:p text:style-name="common-al"/>
            <text:p text:style-name="common-al">
            <text:span text:style-name="nadrukvet">Inzage/informatie</text:span>
          </text:p>
            <text:p text:style-name="common-al">Voor de ontwerp omgevingsvergunning neemt u contact op met het Omgevingsloket via mailadres: omgevingsloket@zaltbommel.nl.</text:p>
            <text:p text:style-name="common-al"/>
            <text:p text:style-name="common-al"/>
            <text:p text:style-name="common-al">
            <text:span text:style-name="nadrukvet">Zienswijze</text:span>
          </text:p>
            <text:p text:style-name="common-al">Tijdens de inzagetermijn (6 weken) kunt u uw mening of opmerkingen (zienswijze) aan het college duidelijk maken.Wij ontvangen dit het liefst schriftelijk. Dit kan op twee manieren.</text:p>
            <text:p text:style-name="common-al">1.Elektronisch: info@zaltbommel.nl</text:p>
            <text:p text:style-name="common-al">2.Op papier: Postbus 10.002, 5300 DA Zaltbommel.</text:p>
            <text:p text:style-name="common-al"/>
            <text:p text:style-name="common-al">In de zienswijze neemt u op: omschrijving van het (voorgenomen) besluit waar uw zienswijze over gaat,uw naam en adres, datum, telefoonnummer, handtekening en de motivering van uw zienswijze. U kuntuw zienswijze ook mondeling naar voren brengen. Bel hiervoor naar de behandelend ambtenaar vande Omgevingsdienst Rivierenland (tel. 0344 - 579 314). Heeft u vragen? Bel dan ook dit telefoonnummer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64527</text:span><text:line-break/><text:date style:data-style-name="dag" text:fixed="true" text:date-value="2018-03-28"/><text:line-break/><text:date style:data-style-name="jaar" text:fixed="true" text:date-value="2018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4527</text:span><text:date style:data-style-name="nicedate" text:fixed="true" text:date-value="2018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urgemeester en wethouders van Zaltbommel – Ontwerp omgevingsvergunning voor het uitbreiden van een transformatorstation aan de Bommelsekade 18 in Zaltbommel. Zaaknummer: 021487601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8</meta:user-defined>
    <meta:user-defined meta:name="OVERHEIDop.publicationIssue">64527</meta:user-defined>
    <meta:user-defined meta:name="OVERHEIDop.GmbID/DC.identifier">gmb-2018-64527</meta:user-defined>
    <meta:user-defined meta:name="OVERHEID.TaxonomieBeleidsagenda/OVERHEID.category">Ruimte en infrastructuur | Organisatie en beleid</meta:user-defined>
    <meta:user-defined meta:name="OVERHEIDop.referentienummer">02148760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altbommel</meta:user-defined>
    <meta:user-defined meta:name="OVERHEID.PostcodeHuisnummer/OVERHEIDop.postcodeHuisnummer">5301KL 18</meta:user-defined>
    <meta:user-defined meta:name="OVERHEIDop.woonplaats">Zaltbommel</meta:user-defined>
    <meta:user-defined meta:name="OVERHEIDop.straatnaam">Bommelsekade</meta:user-defined>
    <meta:user-defined meta:name="OVERHEIDgvop.Informatietype/DC.type">Beschikkingen | afhandeling</meta:user-defined>
    <meta:user-defined meta:name="OVERHEID.Gemeente/OVERHEID.authority">Zaltbommel</meta:user-defined>
    <meta:user-defined meta:name="OVERHEID.Gemeente/DCTERMS.publisher">Zaltbommel</meta:user-defined>
    <meta:user-defined meta:name="OVERHEID.EPSG28992/DC.spatial">147568 423580</meta:user-defined>
    <meta:user-defined meta:name="OVERHEIDop.versieInformatie"/>
  </office:meta>
</office:document-meta>
</file>