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anderen van de inrichting (OBM), Grotesteeg 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Grotesteeg 8, Weert, veranderen van de inrichting (OBM), 16 maart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4526</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526</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526</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anderen van de inrichting (OBM), Grotesteeg 8,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526</meta:user-defined>
    <meta:user-defined meta:name="OVERHEIDop.GmbID/DC.identifier">gmb-2018-645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TE 8</meta:user-defined>
    <meta:user-defined meta:name="OVERHEIDop.woonplaats">Weert</meta:user-defined>
    <meta:user-defined meta:name="OVERHEIDop.straatnaam">Groteste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4924 359264</meta:user-defined>
    <meta:user-defined meta:name="OVERHEIDop.versieInformatie"/>
  </office:meta>
</office:document-meta>
</file>