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69, 1852AG, Heiloo, het aanleggen van een uitrit, 24 maart 2018 (WABO180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269, 1852AG, Heiloo, het aanleggen van een uitrit, 24 maart 2018 (WABO18005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523</meta:user-defined>
    <meta:user-defined meta:name="OVERHEIDop.GmbID/DC.identifier">gmb-2018-6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G 269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05 512650</meta:user-defined>
    <meta:user-defined meta:name="OVERHEIDop.versieInformatie"/>
  </office:meta>
</office:document-meta>
</file>