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weg 345, 1852AJ Heiloo,het vergroten van de woning, verzenddatum besluit 19 maart 2018 (WABO180004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451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1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1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weg 345, 1852AJ Heiloo,het vergroten van de woning, verzenddatum besluit 19 maart 2018 (WABO18000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16</meta:user-defined>
    <meta:user-defined meta:name="OVERHEIDop.GmbID/DC.identifier">gmb-2018-64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AJ 345</meta:user-defined>
    <meta:user-defined meta:name="OVERHEIDop.woonplaats">Heiloo</meta:user-defined>
    <meta:user-defined meta:name="OVERHEIDop.straatnaam">Wester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215 512237</meta:user-defined>
    <meta:user-defined meta:name="OVERHEIDop.versieInformatie"/>
  </office:meta>
</office:document-meta>
</file>