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rel V-laan 62 te Venlo</text:span>
            </text:span>
          </text:p>
            <text:p text:style-name="common-al">Voor het oprichten van een serre</text:p>
            <text:p text:style-name="common-al">Ontvangen op 16 maart 2018</text:p>
            <text:p text:style-name="common-al">Kenmerk 12985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451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1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1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512</meta:user-defined>
    <meta:user-defined meta:name="OVERHEIDop.GmbID/DC.identifier">gmb-2018-64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088 374042.81</meta:user-defined>
    <meta:user-defined meta:name="OVERHEIDop.versieInformatie"/>
  </office:meta>
</office:document-meta>
</file>