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Golden Tulip Weert, veranderingsmelding op grond van het Activiteitenbesluit voor een hotel, Driesveldlaan 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Driesveldlaan 99, Weert, Golden Tulip Weert, veranderingsmelding op grond van het Activiteitenbesluit voor een hotel, 28 maart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50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0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0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Golden Tulip Weert, veranderingsmelding op grond van het Activiteitenbesluit voor een hotel, Driesveldlaan 9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08</meta:user-defined>
    <meta:user-defined meta:name="OVERHEIDop.GmbID/DC.identifier">gmb-2018-645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KC 99</meta:user-defined>
    <meta:user-defined meta:name="OVERHEIDop.woonplaats">Weert</meta:user-defined>
    <meta:user-defined meta:name="OVERHEIDop.straatnaam">Driesveld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73 362381</meta:user-defined>
    <meta:user-defined meta:name="OVERHEIDop.versieInformatie"/>
  </office:meta>
</office:document-meta>
</file>