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Niessen Carcleaning, melding op grond van het Activiteitenbesluit voor een inrichting voor carcleaning, Franklinstraat 27-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Franklinstraat 27-29,  Weert, Niessen Carcleaning, melding op grond van het Activiteitenbesluit voor een inrichting voor carcleaning, 28 maart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50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0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0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Niessen Carcleaning, melding op grond van het Activiteitenbesluit voor een inrichting voor carcleaning, Franklinstraat 27-2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04</meta:user-defined>
    <meta:user-defined meta:name="OVERHEIDop.GmbID/DC.identifier">gmb-2018-645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K 27</meta:user-defined>
    <meta:user-defined meta:name="OVERHEIDop.woonplaats">Weert</meta:user-defined>
    <meta:user-defined meta:name="OVERHEIDop.straatnaam">Frankli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12 364615</meta:user-defined>
    <meta:user-defined meta:name="OVERHEIDop.versieInformatie"/>
  </office:meta>
</office:document-meta>
</file>