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ruijscamplaan 13, 1851XA Heiloo, het vergroten van de woning (dakopbouw), (WABO180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50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0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Cruijscamplaan 13, 1851XA Heiloo, het vergroten van de woning (dakopbouw), (WABO18001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03</meta:user-defined>
    <meta:user-defined meta:name="OVERHEIDop.GmbID/DC.identifier">gmb-2018-64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A 13</meta:user-defined>
    <meta:user-defined meta:name="OVERHEIDop.woonplaats">Heiloo</meta:user-defined>
    <meta:user-defined meta:name="OVERHEIDop.straatnaam">Cruijscamp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67 512174</meta:user-defined>
    <meta:user-defined meta:name="OVERHEIDop.versieInformatie"/>
  </office:meta>
</office:document-meta>
</file>