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nwater 11, 13 en 2 t/m 16 (even)  te Moerkapelle</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Omgevingsdienst Midden-Holland (ODMH) namens de gemeente Zuidplas een besluit genomen op de aanvraag met kenmerk 2017261723. Dit betreft het bouwen van 10 seniorenwoningen ter plaatse van deZwanenwater 11, 13 en 2 t/m 16 (even)  te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5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nenwater 11, 13 en 2 t/m 16 (even)  te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50</meta:user-defined>
    <meta:user-defined meta:name="OVERHEIDop.GmbID/DC.identifier">gmb-2018-6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CX 1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865.8 450941.66</meta:user-defined>
    <meta:user-defined meta:name="OVERHEIDop.versieInformatie"/>
  </office:meta>
</office:document-meta>
</file>