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afwijking bestemmingsplan en uitvoeren werkzaamheden Heim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december 2017 tot en met woensdag 27 december 2017 de volgende aanvraag om omgevingsvergunning heeft verleend:</text:p>
            <text:p text:style-name="common-al"/>
            <text:p text:style-name="tussenkopcur">REGULIERE PROCEDURE</text:p>
            <text:p text:style-name="tussenkopcur">Bouwen, afwijking bestemmingsplan en uitvoeren werkzaamheden</text:p>
            <text:p text:style-name="common-al">• Het realiseren van een trap, hekwerk en uitzichtpunt, Heimenberg, Rhenen. Aanvraagnummer Z-170841. Datum bekendmaking besluit: 22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4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afwijking bestemmingsplan en uitvoeren werkzaamheden Heim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645</meta:user-defined>
    <meta:user-defined meta:name="OVERHEIDop.GmbID/DC.identifier">gmb-2018-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25</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047 440882</meta:user-defined>
    <meta:user-defined meta:name="OVERHEIDop.versieInformatie"/>
  </office:meta>
</office:document-meta>
</file>