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Hollandse kade/Oude Meije -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kade/Oude Meije, Nieuwkoop - zaak nr. W-2017-0386 - omgevingsvergunning voor het aanleggen van een steiger is verleend - verzonden 22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4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Hollandse kade/Oude Meije - Aanleg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95</meta:user-defined>
    <meta:user-defined meta:name="OVERHEIDop.GmbID/DC.identifier">gmb-2018-64495</meta:user-defined>
    <meta:user-defined meta:name="OVERHEID.TaxonomieBeleidsagenda/OVERHEID.category">Ruimte en infrastructuur | Organisatie en beleid</meta:user-defined>
    <meta:user-defined meta:name="OVERHEIDop.referentienummer">W-2017-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42 459616</meta:user-defined>
    <meta:user-defined meta:name="OVERHEIDop.versieInformatie"/>
  </office:meta>
</office:document-meta>
</file>