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Aar, Westkanaalweg 120 B - Melden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kanaalweg 120 B, Ter Aar - zaak nr. M-2018-0045 - melding omgevingsrecht voor het melden van een brandveilig gebruik - ingekomen 26 maart 2018 </text:p>
            <text:p text:style-name="common-al"> 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4490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490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490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 Aar, Westkanaalweg 120 B - Melden brandveil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490</meta:user-defined>
    <meta:user-defined meta:name="OVERHEIDop.GmbID/DC.identifier">gmb-2018-64490</meta:user-defined>
    <meta:user-defined meta:name="OVERHEID.TaxonomieBeleidsagenda/OVERHEID.category">Ruimte en infrastructuur | Organisatie en beleid</meta:user-defined>
    <meta:user-defined meta:name="OVERHEIDop.referentienummer">M-2018-00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GW 120b</meta:user-defined>
    <meta:user-defined meta:name="OVERHEIDop.woonplaats">Ter Aar</meta:user-defined>
    <meta:user-defined meta:name="OVERHEIDop.straatnaam">Westkanaal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498 463846</meta:user-defined>
    <meta:user-defined meta:name="OVERHEIDop.versieInformatie"/>
  </office:meta>
</office:document-meta>
</file>