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564375 - De Kruiskamp 40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De Kruiskamp 40 te Overasselt</text:p>
            <text:p text:style-name="tussenkopcur">Omschrijving: maken van een parkeerplaats in de tuin met een uitrit</text:p>
            <text:p text:style-name="tussenkopcur">Datum ontvangst: 24 maart 2018</text:p>
            <text:p text:style-name="tussenkopcur">Zaaknummer ODRN: W.Z18.10344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448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8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8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564375 - De Kruiskamp 40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85</meta:user-defined>
    <meta:user-defined meta:name="OVERHEIDop.GmbID/DC.identifier">gmb-2018-644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L 40</meta:user-defined>
    <meta:user-defined meta:name="OVERHEIDop.woonplaats">Overasselt</meta:user-defined>
    <meta:user-defined meta:name="OVERHEIDop.straatnaam">De Kruiskamp</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344 419044</meta:user-defined>
    <meta:user-defined meta:name="OVERHEIDop.versieInformatie"/>
  </office:meta>
</office:document-meta>
</file>