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het Hof in Bergeijk, organiseren van een Ladies Night/Ladies got Talent op 7 sept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0319</text:p>
            <text:p text:style-name="common-al">Meldingsdatum: 7 maart 2018</text:p>
            <text:p text:style-name="common-al">Omschrijving: het Hof in Bergeijk, organiseren van een Ladies Night/Ladies got Talent op 7 september 2018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64483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483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483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PV melding, het Hof in Bergeijk, organiseren van een Ladies Night/Ladies got Talent op 7 sept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483</meta:user-defined>
    <meta:user-defined meta:name="OVERHEIDop.GmbID/DC.identifier">gmb-2018-6448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CA 126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3101.87 370417.96</meta:user-defined>
    <meta:user-defined meta:name="OVERHEIDop.versieInformatie"/>
  </office:meta>
</office:document-meta>
</file>