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en uitweg Kerkewijk (nog 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 en uitweg</text:p>
            <text:p text:style-name="common-al">Het realiseren van een woning met uitweg, Kerkewijk (nog ongenummerd), Rhenen. Aanvraagnummer 3382251. Indieningsdatum: 21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en uitweg Kerkewijk (nog 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48</meta:user-defined>
    <meta:user-defined meta:name="OVERHEIDop.GmbID/DC.identifier">gmb-2018-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C 265</meta:user-defined>
    <meta:user-defined meta:name="OVERHEIDop.woonplaats">Rhenen</meta:user-defined>
    <meta:user-defined meta:name="OVERHEIDop.straatnaam">Kerkewijk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487 446470</meta:user-defined>
    <meta:user-defined meta:name="OVERHEIDop.versieInformatie"/>
  </office:meta>
</office:document-meta>
</file>