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6 maart 2018, Oranjestraat 115, 5126 BN</text:p>
            <text:p text:style-name="common-al">bouwen 14 garageboxen</text:p>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4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79</meta:user-defined>
    <meta:user-defined meta:name="OVERHEIDop.GmbID/DC.identifier">gmb-2018-64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N 115</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89 394933</meta:user-defined>
    <meta:user-defined meta:name="OVERHEIDop.versieInformatie"/>
  </office:meta>
</office:document-meta>
</file>