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, Krachtenveld 1 1, het plaatsen van een nieuw kozijn in de zijgev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maart 2018 besloten dat de gevraagde werkzaamheden voor het plaatsen van een nieuw kozijn in de zijgevel activiteit 1, op de locatie Krachtenveld 1 1, als vergunningsvrij kunnen worden aangemerkt. Dit besluit heeft dossiernummer: 18Z0001045.</text:p>
            <text:p text:style-name="common-al"/>
            <text:p text:style-name="common-al">Ter inzage</text:p>
            <text:p text:style-name="common-al">De stukken liggen vanaf 5 april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447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7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7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Krachtenveld 1 1, het plaatsen van een nieuw kozijn in de zijgev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4477</meta:user-defined>
    <meta:user-defined meta:name="OVERHEIDop.GmbID/DC.identifier">gmb-2018-64477</meta:user-defined>
    <meta:user-defined meta:name="OVERHEID.TaxonomieBeleidsagenda/OVERHEID.category">Ruimte en infrastructuur | Organisatie en beleid</meta:user-defined>
    <meta:user-defined meta:name="OVERHEIDop.referentienummer">18Z0001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D 1 1</meta:user-defined>
    <meta:user-defined meta:name="OVERHEIDop.woonplaats">Zeewolde</meta:user-defined>
    <meta:user-defined meta:name="OVERHEIDop.straatnaam">Krachtenvel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18 482661</meta:user-defined>
    <meta:user-defined meta:name="OVERHEIDop.versieInformatie"/>
  </office:meta>
</office:document-meta>
</file>