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p het adres Breestraat 10 te Oss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s en wethouders van de gemeente Woensdrecht maken bekend dat zij de volgende omgevingsvergunning hebben geweigerd:</text:p>
            <text:p text:style-name="common-al"/>
            <text:p text:style-name="common-al">Breestraat 10, 4641 SG Ossendrecht</text:p>
            <text:p text:style-name="common-al"> Voor het kappen van 1 eikenboom </text:p>
            <text:p text:style-name="common-al">Verzonden 16 maart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447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7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7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op het adres Breestraat 10 te Ossen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476</meta:user-defined>
    <meta:user-defined meta:name="OVERHEIDop.GmbID/DC.identifier">gmb-2018-64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SG 10</meta:user-defined>
    <meta:user-defined meta:name="OVERHEIDop.woonplaats">Ossendrecht</meta:user-defined>
    <meta:user-defined meta:name="OVERHEIDop.straatnaam">Bree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2730 378641</meta:user-defined>
    <meta:user-defined meta:name="OVERHEIDop.versieInformatie"/>
  </office:meta>
</office:document-meta>
</file>