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in Voorthuizen, bouwen van rug-aan-rug woningen en senioe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7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in Voorthuizen, bouwen van rug-aan-rug woningen en senioe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74</meta:user-defined>
    <meta:user-defined meta:name="OVERHEIDop.GmbID/DC.identifier">gmb-2018-6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