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1 maart 2018, Raadhuisplein 1, 5121 JX</text:p>
            <text:p text:style-name="common-al">kappen 5 bom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446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6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6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469</meta:user-defined>
    <meta:user-defined meta:name="OVERHEIDop.GmbID/DC.identifier">gmb-2018-644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1 400225</meta:user-defined>
    <meta:user-defined meta:name="OVERHEIDop.versieInformatie"/>
  </office:meta>
</office:document-meta>
</file>