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45: Verleende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45, kappen van 1 fijnspar, ZKW1803065, verzenddatum 26-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4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45: Verleende omgevingsvergunning, kappen van 1 fijn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68</meta:user-defined>
    <meta:user-defined meta:name="OVERHEIDop.GmbID/DC.identifier">gmb-2018-64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T 45</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313 442514</meta:user-defined>
    <meta:user-defined meta:name="OVERHEIDop.versieInformatie"/>
  </office:meta>
</office:document-meta>
</file>