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07945 - Ooijse Bandijk 36b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aanleggen van een wasplaats</text:p>
            <text:p text:style-name="tussenkopcur">Locatie : Ooijse Bandijk 36 b te Ooij</text:p>
            <text:p text:style-name="tussenkopcur">Datum besluit : 26 maart 2018</text:p>
            <text:p text:style-name="tussenkopcur">Zaaknummer ODRN: W.Z17.10829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46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07945 - Ooijse Bandijk 36b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61</meta:user-defined>
    <meta:user-defined meta:name="OVERHEIDop.GmbID/DC.identifier">gmb-2018-64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E 36b</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620 431348</meta:user-defined>
    <meta:user-defined meta:name="OVERHEIDop.versieInformatie"/>
  </office:meta>
</office:document-meta>
</file>