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Tulpstraat 53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Özinal, S.H.</text:p>
            <text:p text:style-name="common-al">Geboortedatum: 25-08-1991</text:p>
            <text:p text:style-name="common-al">Adres: Tulpstraat 53, Winschoten</text:p>
            <text:p text:style-name="common-al">Datum voornemen: 28-03-2018</text:p>
            <text:p text:style-name="common-al">Uitschrijving wegens vertrek naar: Turkije</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45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45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Tulpstraat 5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457</meta:user-defined>
    <meta:user-defined meta:name="OVERHEIDop.GmbID/DC.identifier">gmb-2018-644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K 53</meta:user-defined>
    <meta:user-defined meta:name="OVERHEIDop.woonplaats">Winschoten</meta:user-defined>
    <meta:user-defined meta:name="OVERHEIDop.straatnaam">Tulp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4706 574893</meta:user-defined>
    <meta:user-defined meta:name="OVERHEIDop.versieInformatie"/>
  </office:meta>
</office:document-meta>
</file>