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inschoter Paasmarkt, 2 april 2018 op industrieterrein De Re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Zweep Events, vergunning voor het houden van de Winschoter Paasmarkt op maandag 2 april 2018 tussen 12.00 uur en 17.00 uur op industrieterrein De Rensel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45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5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5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inschoter Paasmarkt, 2 april 2018 op industrieterrein De Re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50</meta:user-defined>
    <meta:user-defined meta:name="OVERHEIDop.GmbID/DC.identifier">gmb-2018-644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meta:user-defined>
    <meta:user-defined meta:name="OVERHEIDop.woonplaats">Winschoten</meta:user-defined>
    <meta:user-defined meta:name="OVERHEIDop.straatnaam">Industri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73 573973</meta:user-defined>
    <meta:user-defined meta:name="OVERHEIDop.versieInformatie"/>
  </office:meta>
</office:document-meta>
</file>