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lementen 27, het plaatsen van een dakkapel op de voorzij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18 een omgevingsvergunning verleend voor het plaatsen van een dakkapel op de voorzijde, activiteit 1, op de locatie Elementen 27. De vergunning heeft dossiernummer: 18Z0000004.</text:p>
            <text:p text:style-name="common-al"/>
            <text:p text:style-name="common-al">Ter inzage</text:p>
            <text:p text:style-name="common-al">De stukken liggen vanaf 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444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lementen 27, het plaatsen van een dakkapel op de voorzij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444</meta:user-defined>
    <meta:user-defined meta:name="OVERHEIDop.GmbID/DC.identifier">gmb-2018-64444</meta:user-defined>
    <meta:user-defined meta:name="OVERHEID.TaxonomieBeleidsagenda/OVERHEID.category">Ruimte en infrastructuur | Organisatie en beleid</meta:user-defined>
    <meta:user-defined meta:name="OVERHEIDop.referentienummer">18Z000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27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42 483842</meta:user-defined>
    <meta:user-defined meta:name="OVERHEIDop.versieInformatie"/>
  </office:meta>
</office:document-meta>
</file>