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Bad Nieuweschans op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vergunning voor het houden van een jaarmarkt op 2 april 2018 in Bad Nieuweschans (Hoofdstraat, Voorstraat en Havenstraat) tussen 10.00 uur en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4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4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Bad Nieuweschans op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42</meta:user-defined>
    <meta:user-defined meta:name="OVERHEIDop.GmbID/DC.identifier">gmb-2018-64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C 31</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99 578809</meta:user-defined>
    <meta:user-defined meta:name="OVERHEIDop.versieInformatie"/>
  </office:meta>
</office:document-meta>
</file>