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3, Sportcentrumlaan 35, 6136 K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op schoolgebouw</text:p>
            <text:p text:style-name="common-al">Locatie: Sportcentrumlaan 35, 6136 KX Sittard </text:p>
            <text:p text:style-name="common-al">Ontvangstdatum: 21 maart 2018</text:p>
            <text:p text:style-name="common-al">Dossiernummer: Om18.01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3, Sportcentrumlaan 35, 6136 K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40</meta:user-defined>
    <meta:user-defined meta:name="OVERHEIDop.GmbID/DC.identifier">gmb-2018-6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35</meta:user-defined>
    <meta:user-defined meta:name="OVERHEIDop.woonplaats">Sittard</meta:user-defined>
    <meta:user-defined meta:name="OVERHEIDop.straatnaam">Sportcentrum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37 335670</meta:user-defined>
    <meta:user-defined meta:name="OVERHEIDop.versieInformatie"/>
  </office:meta>
</office:document-meta>
</file>