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lve Maan 10 en 12, 2871 A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8 een besluit genomen op de reguliere aanvraag met zaaknummer SXO-20172764 voor een omgevingsvergunning voor het oprichten van twee onder-1-kap-woningen op locatie Halve Maan 10 en 12, 2871 AG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4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lve Maan 10 en 12, 2871 A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44</meta:user-defined>
    <meta:user-defined meta:name="OVERHEIDop.GmbID/DC.identifier">gmb-2018-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G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82.19 439900.31</meta:user-defined>
    <meta:user-defined meta:name="OVERHEIDop.versieInformatie"/>
  </office:meta>
</office:document-meta>
</file>