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Healthy Ageing Tour 6 april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Courage Events, vergunning voor het houden van het evenement Healthy Ageing Tour op vrijdag 6 april 2018 tussen 10.00 uur en 17.00 uur. Start op Venne in Winschoten, vervolg parcours rondom Oldambtmeer, finish op Nassaustraat Winschoten.</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8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4438</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438</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438</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Healthy Ageing Tour 6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438</meta:user-defined>
    <meta:user-defined meta:name="OVERHEIDop.GmbID/DC.identifier">gmb-2018-6443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meta:user-defined>
    <meta:user-defined meta:name="OVERHEIDop.woonplaats">Winschoten</meta:user-defined>
    <meta:user-defined meta:name="OVERHEIDop.straatnaam">Nassau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837 574640</meta:user-defined>
    <meta:user-defined meta:name="OVERHEIDop.versieInformatie"/>
  </office:meta>
</office:document-meta>
</file>