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ntheffing art.35  Drank- en horecawet voor het schenken van zwakalcoholische dranken tijdens </text:p>
            <text:p text:style-name="common-al">‘Oranjeboel 2018’ op 26 april 2018 van 20.00 tot 01.45 uur en 27 april 2018 van 10.00 tot 01.45 uur  op het Burgemeester Sweens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443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37</meta:user-defined>
    <meta:user-defined meta:name="OVERHEIDop.GmbID/DC.identifier">gmb-2018-64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