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2, Biesenweg 8, 6164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nieuwe woonwagen met aanbouw</text:p>
            <text:p text:style-name="common-al">Locatie: Biesenweg 8, 6164 RB Geleen </text:p>
            <text:p text:style-name="common-al">Ontvangstdatum: 23 maart 2018</text:p>
            <text:p text:style-name="common-al">Dossiernummer: Om18.01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43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2, Biesenweg 8, 6164 R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36</meta:user-defined>
    <meta:user-defined meta:name="OVERHEIDop.GmbID/DC.identifier">gmb-2018-64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RB 8</meta:user-defined>
    <meta:user-defined meta:name="OVERHEIDop.woonplaats">Geleen</meta:user-defined>
    <meta:user-defined meta:name="OVERHEIDop.straatnaam">Bies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49 329335</meta:user-defined>
    <meta:user-defined meta:name="OVERHEIDop.versieInformatie"/>
  </office:meta>
</office:document-meta>
</file>