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Groenveld tussen Van Heemskerkstraat en Zoutman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erk</text:p>
            <text:p text:style-name="common-al">Locatie: Groenveld tussen Van Heemskerkstraat en Zoutmanplein te Borne</text:p>
            <text:p text:style-name="common-al">Datum verzending: 22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Groenveld tussen Van Heemskerkstraat en Zoutman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4</meta:user-defined>
    <meta:user-defined meta:name="OVERHEIDop.GmbID/DC.identifier">gmb-2018-64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Van Heemsker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81 479314</meta:user-defined>
    <meta:user-defined meta:name="OVERHEIDop.versieInformatie"/>
  </office:meta>
</office:document-meta>
</file>