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luchtdienst op Israëlplein Winschoten 2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IKEP, vergunning voor het houden van een Openluchtdienst op tweede paasdag 2 april 2018 op het Israëlplein in Winschoten tussen 10.30 en 11.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43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luchtdienst op Israëlplein Winschoten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33</meta:user-defined>
    <meta:user-defined meta:name="OVERHEIDop.GmbID/DC.identifier">gmb-2018-644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N 7</meta:user-defined>
    <meta:user-defined meta:name="OVERHEIDop.woonplaats">Winschoten</meta:user-defined>
    <meta:user-defined meta:name="OVERHEIDop.straatnaam">Israël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3 574178</meta:user-defined>
    <meta:user-defined meta:name="OVERHEIDop.versieInformatie"/>
  </office:meta>
</office:document-meta>
</file>