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* Aanvraag ontheffing art.35  Drank- en horecawet voor het schenken van zwakalcoholische dranken tijdens KPJ-feesten van 16 tot en met 19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443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3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3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431</meta:user-defined>
    <meta:user-defined meta:name="OVERHEIDop.GmbID/DC.identifier">gmb-2018-644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