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van een erker aan de voorgevel, Zevenblad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bouwen van een erker aan de voorgevel</text:p>
            <text:p text:style-name="common-al">Locatie: Zevenblad 15 te Borne</text:p>
            <text:p text:style-name="common-al">Datum verzending: 22 maart 2018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erker aan de voorgevel, Zevenblad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28</meta:user-defined>
    <meta:user-defined meta:name="OVERHEIDop.GmbID/DC.identifier">gmb-2018-6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H 15</meta:user-defined>
    <meta:user-defined meta:name="OVERHEIDop.woonplaats">Borne</meta:user-defined>
    <meta:user-defined meta:name="OVERHEIDop.straatnaam">Zevenbla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14 481132</meta:user-defined>
    <meta:user-defined meta:name="OVERHEIDop.versieInformatie"/>
  </office:meta>
</office:document-meta>
</file>