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Aanvraag ontheffing art.35  Drank- en horecawet voor het schenken van zwakalcoholische dranken tijdens ‘Irish pub The Banner’ Koningsdag-nach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25</meta:user-defined>
    <meta:user-defined meta:name="OVERHEIDop.GmbID/DC.identifier">gmb-2018-64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