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asen in de Torenstraat' Winschoten, 31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Beurs &amp; Zo, bevestiging van het houden van het evenement ‘Pasen in de Torenstraat’ in de Torenstraat te Winschoten op 31 maart 2018 van 11.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42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2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2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asen in de Torenstraat' Winschoten, 3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24</meta:user-defined>
    <meta:user-defined meta:name="OVERHEIDop.GmbID/DC.identifier">gmb-2018-644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23 574059</meta:user-defined>
    <meta:user-defined meta:name="OVERHEIDop.versieInformatie"/>
  </office:meta>
</office:document-meta>
</file>