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bedrijfsgebouw, Ambachtstraat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reiden van bedrijfsgebouw</text:p>
            <text:p text:style-name="common-al">Locatie: Ambachtstraat 14 te Borne</text:p>
            <text:p text:style-name="common-al">Datum verzending: 20 maart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42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2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2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bedrijfsgebouw, Ambachtstraat 1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23</meta:user-defined>
    <meta:user-defined meta:name="OVERHEIDop.GmbID/DC.identifier">gmb-2018-64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P 14</meta:user-defined>
    <meta:user-defined meta:name="OVERHEIDop.woonplaats">Borne</meta:user-defined>
    <meta:user-defined meta:name="OVERHEIDop.straatnaam">Ambacht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856 481108</meta:user-defined>
    <meta:user-defined meta:name="OVERHEIDop.versieInformatie"/>
  </office:meta>
</office:document-meta>
</file>