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HOP B.V., Breelaan 2-A te Ede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28-03-2018 t/m 09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HOP B.V., Breelaan 2-A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-03-2018 t/m 09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4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21</meta:user-defined>
    <meta:user-defined meta:name="OVERHEIDop.GmbID/DC.identifier">gmb-2018-64421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MR 2a</meta:user-defined>
    <meta:user-defined meta:name="OVERHEIDop.woonplaats">Ede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54 450393</meta:user-defined>
    <meta:user-defined meta:name="OVERHEIDop.versieInformatie"/>
  </office:meta>
</office:document-meta>
</file>