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bbymarkt Winschoten 25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B Evenementen, vergunning  voor het houden van ‘Hobbymarkt Winschoten’ in de sporthal, Mr. D.U. Stikkerlaan 6 te Winschoten op 25 maart 2018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41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1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1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bbymarkt Winschoten 2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19</meta:user-defined>
    <meta:user-defined meta:name="OVERHEIDop.GmbID/DC.identifier">gmb-2018-644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1 574625</meta:user-defined>
    <meta:user-defined meta:name="OVERHEIDop.versieInformatie"/>
  </office:meta>
</office:document-meta>
</file>