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11149 - Campsebaan 5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schuur</text:p>
            <text:p text:style-name="tussenkopcur">Locatie : Campsebaan 5 te Ewijk</text:p>
            <text:p text:style-name="tussenkopcur">Datum besluit : 26 maart 2018</text:p>
            <text:p text:style-name="tussenkopcur">Zaaknummer ODRN: W.Z18.10271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4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11149 - Campsebaan 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16</meta:user-defined>
    <meta:user-defined meta:name="OVERHEIDop.GmbID/DC.identifier">gmb-2018-64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P 5</meta:user-defined>
    <meta:user-defined meta:name="OVERHEIDop.woonplaats">Ewijk</meta:user-defined>
    <meta:user-defined meta:name="OVERHEIDop.straatnaam">Campseb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71 430870</meta:user-defined>
    <meta:user-defined meta:name="OVERHEIDop.versieInformatie"/>
  </office:meta>
</office:document-meta>
</file>