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Aanvraag ontheffing art.35  Drank- en horecawet voor het schenken van zwakalcoholische dranken tijdens ‘Ronde van de Leeren Zool’ op 1 juli 2018 van 10.00 tot 2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41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1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1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414</meta:user-defined>
    <meta:user-defined meta:name="OVERHEIDop.GmbID/DC.identifier">gmb-2018-644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